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28</text:p>
          </table:table-cell>
          <table:table-cell table:number-columns-repeated="2" table:style-name="ce2"/>
          <table:table-cell office:value-type="string" table:style-name="ce6">
            <text:p>18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8">
            <text:p>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030601:209</text:p>
          </table:table-cell>
          <table:table-cell office:value-type="float" office:value="31566.400000000001" table:style-name="ce16">
            <text:p>31 566.4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6:030304:170</text:p>
          </table:table-cell>
          <table:table-cell office:value-type="float" office:value="483610.98" table:style-name="ce16">
            <text:p>483 610.9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100807:1393</text:p>
          </table:table-cell>
          <table:table-cell office:value-type="float" office:value="198809.60000000001" table:style-name="ce16">
            <text:p>198 809.6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10218:20</text:p>
          </table:table-cell>
          <table:table-cell office:value-type="float" office:value="1685138.47" table:style-name="ce16">
            <text:p>1 685 138.47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526:5681</text:p>
          </table:table-cell>
          <table:table-cell office:value-type="float" office:value="78575" table:style-name="ce16">
            <text:p>78 575.0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50162:381</text:p>
          </table:table-cell>
          <table:table-cell office:value-type="float" office:value="136700.16" table:style-name="ce16">
            <text:p>136 700.16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50162:382</text:p>
          </table:table-cell>
          <table:table-cell office:value-type="float" office:value="142473.60000000001" table:style-name="ce16">
            <text:p>142 473.6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8:030101:1834</text:p>
          </table:table-cell>
          <table:table-cell office:value-type="float" office:value="47342.1" table:style-name="ce16">
            <text:p>47 342.1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70104:2019</text:p>
          </table:table-cell>
          <table:table-cell office:value-type="float" office:value="320437.92" table:style-name="ce16">
            <text:p>320 437.92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70104:2020</text:p>
          </table:table-cell>
          <table:table-cell office:value-type="float" office:value="250038.68" table:style-name="ce16">
            <text:p>250 038.6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1:150201:237</text:p>
          </table:table-cell>
          <table:table-cell office:value-type="float" office:value="71400" table:style-name="ce16">
            <text:p>71 400.0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1:150201:238</text:p>
          </table:table-cell>
          <table:table-cell office:value-type="float" office:value="71400" table:style-name="ce16">
            <text:p>71 400.0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10501:692</text:p>
          </table:table-cell>
          <table:table-cell office:value-type="float" office:value="205980.18" table:style-name="ce16">
            <text:p>205 980.1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1:150201:239</text:p>
          </table:table-cell>
          <table:table-cell office:value-type="float" office:value="71400" table:style-name="ce16">
            <text:p>71 400.0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30304:2447</text:p>
          </table:table-cell>
          <table:table-cell office:value-type="float" office:value="230192.64000000001" table:style-name="ce16">
            <text:p>230 192.6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30304:2445</text:p>
          </table:table-cell>
          <table:table-cell office:value-type="float" office:value="230006.39999999999" table:style-name="ce16">
            <text:p>230 006.4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201:2600</text:p>
          </table:table-cell>
          <table:table-cell office:value-type="float" office:value="245650.56" table:style-name="ce16">
            <text:p>245 650.56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80103:7451</text:p>
          </table:table-cell>
          <table:table-cell office:value-type="float" office:value="15572.52" table:style-name="ce16">
            <text:p>15 572.52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60106:34</text:p>
          </table:table-cell>
          <table:table-cell office:value-type="float" office:value="177433.44" table:style-name="ce16">
            <text:p>177 433.4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10301:1241</text:p>
          </table:table-cell>
          <table:table-cell office:value-type="float" office:value="87944.4" table:style-name="ce16">
            <text:p>87 944.4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1:140402:421</text:p>
          </table:table-cell>
          <table:table-cell office:value-type="float" office:value="640035.44999999995" table:style-name="ce16">
            <text:p>640 035.45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140402:422</text:p>
          </table:table-cell>
          <table:table-cell office:value-type="float" office:value="44595.3" table:style-name="ce16">
            <text:p>44 595.3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140402:423</text:p>
          </table:table-cell>
          <table:table-cell office:value-type="float" office:value="44664.44" table:style-name="ce16">
            <text:p>44 664.4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140402:424</text:p>
          </table:table-cell>
          <table:table-cell office:value-type="float" office:value="44733.58" table:style-name="ce16">
            <text:p>44 733.5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140402:425</text:p>
          </table:table-cell>
          <table:table-cell office:value-type="float" office:value="44871.86" table:style-name="ce16">
            <text:p>44 871.86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140402:426</text:p>
          </table:table-cell>
          <table:table-cell office:value-type="float" office:value="44941" table:style-name="ce16">
            <text:p>44 941.0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140402:427</text:p>
          </table:table-cell>
          <table:table-cell office:value-type="float" office:value="41967.98" table:style-name="ce16">
            <text:p>41 967.9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140402:428</text:p>
          </table:table-cell>
          <table:table-cell office:value-type="float" office:value="42659.38" table:style-name="ce16">
            <text:p>42 659.3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140402:429</text:p>
          </table:table-cell>
          <table:table-cell office:value-type="float" office:value="43350.78" table:style-name="ce16">
            <text:p>43 350.7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140402:430</text:p>
          </table:table-cell>
          <table:table-cell office:value-type="float" office:value="43973.04" table:style-name="ce16">
            <text:p>43 973.0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140402:431</text:p>
          </table:table-cell>
          <table:table-cell office:value-type="float" office:value="44664.44" table:style-name="ce16">
            <text:p>44 664.4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140402:432</text:p>
          </table:table-cell>
          <table:table-cell office:value-type="float" office:value="60497.5" table:style-name="ce16">
            <text:p>60 497.5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140402:433</text:p>
          </table:table-cell>
          <table:table-cell office:value-type="float" office:value="41967.98" table:style-name="ce16">
            <text:p>41 967.9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140402:434</text:p>
          </table:table-cell>
          <table:table-cell office:value-type="float" office:value="42659.38" table:style-name="ce16">
            <text:p>42 659.3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1:140402:435</text:p>
          </table:table-cell>
          <table:table-cell office:value-type="float" office:value="43350.78" table:style-name="ce16">
            <text:p>43 350.7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1:140402:436</text:p>
          </table:table-cell>
          <table:table-cell office:value-type="float" office:value="43973.04" table:style-name="ce16">
            <text:p>43 973.0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1:140402:437</text:p>
          </table:table-cell>
          <table:table-cell office:value-type="float" office:value="44664.44" table:style-name="ce16">
            <text:p>44 664.4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1:140402:438</text:p>
          </table:table-cell>
          <table:table-cell office:value-type="float" office:value="465575.42" table:style-name="ce16">
            <text:p>465 575.42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140402:439</text:p>
          </table:table-cell>
          <table:table-cell office:value-type="float" office:value="946992.34" table:style-name="ce16">
            <text:p>946 992.3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140402:440</text:p>
          </table:table-cell>
          <table:table-cell office:value-type="float" office:value="59875.24" table:style-name="ce16">
            <text:p>59 875.2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140402:441</text:p>
          </table:table-cell>
          <table:table-cell office:value-type="float" office:value="59322.12" table:style-name="ce16">
            <text:p>59 322.12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140402:442</text:p>
          </table:table-cell>
          <table:table-cell office:value-type="float" office:value="44595.3" table:style-name="ce16">
            <text:p>44 595.3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140402:443</text:p>
          </table:table-cell>
          <table:table-cell office:value-type="float" office:value="44664.44" table:style-name="ce16">
            <text:p>44 664.44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140402:444</text:p>
          </table:table-cell>
          <table:table-cell office:value-type="float" office:value="44733.58" table:style-name="ce16">
            <text:p>44 733.58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140402:445</text:p>
          </table:table-cell>
          <table:table-cell office:value-type="float" office:value="44871.86" table:style-name="ce16">
            <text:p>44 871.86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140402:446</text:p>
          </table:table-cell>
          <table:table-cell office:value-type="float" office:value="44941" table:style-name="ce16">
            <text:p>44 941.0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6:080908:132</text:p>
          </table:table-cell>
          <table:table-cell office:value-type="float" office:value="24516" table:style-name="ce16">
            <text:p>24 516.00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8:110101:69</text:p>
          </table:table-cell>
          <table:table-cell office:value-type="float" office:value="163403.51999999999" table:style-name="ce16">
            <text:p>163 403.52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5:090136:352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number-columns-spanned="2" table:number-rows-spanned="1" table:style-name="ce36">
            <text:p>03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5:090136:351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number-columns-spanned="2" table:number-rows-spanned="1" table:style-name="ce36">
            <text:p>03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19:10:030220:15</text:p>
          </table:table-cell>
          <table:table-cell office:value-type="date" office:date-value="2023-04-05T00:00:00" table:style-name="ce17">
            <text:p>05.04.2023</text:p>
          </table:table-cell>
          <table:table-cell office:value-type="date" office:date-value="2023-04-03T00:00:00" table:number-columns-spanned="2" table:number-rows-spanned="1" table:style-name="ce36">
            <text:p>03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988BFD45EFB4F278276B39EC595E4913B61C88B9E0A0120AF4CAC9DE8EC77871696399D2D9F0D7B4860F605895D071CEE7052279CB0DF91C809608B8B69CB7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  <table:database-ranges>
        <table:database-range table:target-range-address="Лист1.A16:Лист1.E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8T04:07:43Z</dc:date>
    <meta:print-date>2023-04-12T09:21:00Z</meta:print-date>
  </office:meta>
</office:document-meta>
</file>